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0937in" style:use-optimal-column-width="false"/>
    </style:style>
    <style:style style:name="TableColumn6" style:family="table-column">
      <style:table-column-properties style:column-width="3.5in" style:use-optimal-column-width="false"/>
    </style:style>
    <style:style style:name="Table4" style:family="table">
      <style:table-properties style:width="4.5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TableContents" style:family="paragraph">
      <style:text-properties style:font-name="Calibri, sans-serif" fo:color="#000000" fo:font-size="11pt" style:font-size-asian="11pt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" style:parent-style-name="Fuentedepárrafopredeter." style:family="text">
      <style:text-properties style:font-name="Calibri, sans-serif" fo:color="#000000" fo:font-size="11pt" style:font-size-asian="11pt"/>
    </style:style>
    <style:style style:name="T12" style:parent-style-name="Fuentedepárrafopredeter.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1.0937in" style:use-optimal-column-width="false"/>
    </style:style>
    <style:style style:name="TableColumn21" style:family="table-column">
      <style:table-column-properties style:column-width="3.5in" style:use-optimal-column-width="false"/>
    </style:style>
    <style:style style:name="Table19" style:family="table">
      <style:table-properties style:width="4.59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ableContents" style:family="paragraph">
      <style:text-properties style:font-name="Calibri, sans-serif" fo:color="#000000" fo:font-size="11pt" style:font-size-asian="11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TableContents" style:family="paragraph">
      <style:text-properties style:font-name="Calibri, sans-serif" fo:color="#000000" fo:font-size="11pt" style:font-size-asian="11pt"/>
    </style:style>
  </office:automatic-styles>
  <office:body>
    <office:text text:use-soft-page-breaks="true">
      <text:p text:style-name="P1">Relación de libros de texto departamento Biología y Geología</text:p>
      <text:p text:style-name="P2">CURSO 2022-2023</text:p>
      <text:p text:style-name="Standard"/>
      <text:p text:style-name="P3">1º ESO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9780190530105</text:p>
          </table:table-cell>
          <table:table-cell table:style-name="TableCell10">
            <text:p text:style-name="TableContents"><text:span text:style-name="T11">GENiOX BIOGEO 1ºESO LA <text:s text:c="11"/></text:span><text:span text:style-name="T12">OXFORD</text:span></text:p>
          </table:table-cell>
        </table:table-row>
      </table:table>
      <text:p text:style-name="Standard"/>
      <text:p text:style-name="P13">3º ESO</text:p>
      <text:p text:style-name="Standard">978-84-682-8446-0 BIOLOGÍA Y GEOLOGÍA 3º ESO <text:s text:c="4"/><text:span text:style-name="T14">Vicens Vives</text:span></text:p>
      <text:p text:style-name="P15"/>
      <text:p text:style-name="P16">1º BACHILLERATO</text:p>
      <text:p text:style-name="Standard">978-84-486-2794-2 Biología, Geología y Ciencias Ambientales 1º Bachillerato</text:p>
      <text:p text:style-name="P17">McGraw Hill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22-06-23T09:54:00Z</meta:creation-date>
    <dc:date>2022-10-02T09:51:00Z</dc:date>
    <meta:template xlink:href="Normal" xlink:type="simple"/>
    <meta:editing-cycles>1</meta:editing-cycles>
    <meta:editing-duration>PT4740S</meta:editing-duration>
    <meta:document-statistic meta:page-count="1" meta:paragraph-count="1" meta:word-count="49" meta:character-count="320" meta:row-count="2" meta:non-whitespace-character-count="272"/>
  </office:meta>
</office:document-meta>
</file>